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 Narrow" fo:font-size="14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Arial Narrow"/>
    </style:style>
    <style:style style:name="P6" style:family="paragraph" style:parent-style-name="Text_20_body">
      <style:paragraph-properties fo:text-align="justify" style:justify-single-word="false"/>
      <style:text-properties style:font-name="Arial Narrow" fo:font-size="9.5pt"/>
    </style:style>
    <style:style style:name="P7" style:family="paragraph" style:parent-style-name="Text_20_body">
      <style:paragraph-properties fo:text-align="justify" style:justify-single-word="false"/>
      <style:text-properties style:font-name="Arial Narrow" fo:font-size="9.5pt" fo:language="en" fo:country="US"/>
    </style:style>
    <style:style style:name="P8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c00000" style:font-name="Arial Narrow" fo:font-size="36pt" fo:font-weight="bold"/>
    </style:style>
    <style:style style:name="P1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4pt" fo:font-weight="bold"/>
    </style:style>
    <style:style style:name="P1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1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14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style:font-name="Arial Narrow"/>
    </style:style>
    <style:style style:name="P17" style:family="paragraph" style:parent-style-name="Text_20_body">
      <style:paragraph-properties fo:margin-top="0cm" fo:margin-bottom="0cm"/>
      <style:text-properties style:font-name="Arial Narrow" fo:font-size="16pt" fo:font-weight="bold"/>
    </style:style>
    <style:style style:name="P18" style:family="paragraph" style:parent-style-name="Text_20_body">
      <style:paragraph-properties fo:margin-top="0cm" fo:margin-bottom="0cm"/>
      <style:text-properties style:font-name="Arial Narrow" fo:font-size="20pt" fo:font-weight="bold"/>
    </style:style>
    <style:style style:name="P19" style:family="paragraph" style:parent-style-name="Text_20_body">
      <style:paragraph-properties fo:margin-top="0cm" fo:margin-bottom="0cm"/>
      <style:text-properties fo:color="#c00000" style:font-name="Arial Narrow" fo:font-size="36pt" fo:font-weight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9.5pt"/>
    </style:style>
    <style:style style:name="T3" style:family="text">
      <style:text-properties style:font-name="Arial Narrow" fo:font-size="9.5pt" fo:language="en" fo:country="US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font-name="Arial Narrow" fo:language="en" fo:country="US" style:text-underline-style="none" style:text-blinking="false"/>
    </style:style>
    <style:style style:name="T8" style:family="text">
      <style:text-properties fo:color="#000000" style:text-line-through-style="none" style:font-name="Arial Narrow" fo:font-size="9.5pt" fo:language="en" fo:country="US" style:text-underline-style="none" style:text-blinking="false"/>
    </style:style>
    <style:style style:name="T9" style:family="text">
      <style:text-properties fo:color="#000000" style:text-line-through-style="none" fo:font-size="9.5pt" fo:language="en" fo:country="US" style:text-underline-style="none" style:text-blinking="false"/>
    </style:style>
    <style:style style:name="T10" style:family="text">
      <style:text-properties fo:color="#000000" style:font-name="Arial Narrow" fo:language="en" fo:country="US"/>
    </style:style>
    <style:style style:name="T11" style:family="text">
      <style:text-properties fo:font-weight="bold"/>
    </style:style>
    <style:style style:name="T12" style:family="text">
      <style:text-properties fo:color="#222222" style:font-name="Arial Narrow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Ufficio Stampa ASSOCIATO DEL CHIANTI FIORENTINO</text:span></text:p>
      <text:p text:style-name="P15"> </text:p>
      <text:p text:style-name="P17">Al momento sono in corso le analisi di Arpat e Publiacqua finalizzate ad individuare la causa</text:p>
      <text:p text:style-name="P19">Moria pesci, “nessun rischio per i cittadini”</text:p>
      <text:p text:style-name="P18">Il sindaco David Baroncelli rassicura i cittadini sul fenomeno di inquinamento che ha interessato un tratto del fiume Pesa, nella frazione di Sambuca</text:p>
      <text:p text:style-name="P16">TAVARNELLE VAL DI PESA, 28 dicembre 2015. “<text:span text:style-name="T11">Non è un problema di salute pubblica, la questione del fiume interessato da una forma, al momento indefinita, di inquinamento, è da gestire sul piano della tutela ambientale”. E' con queste parole che il sindaco di Tavarnelle David Baroncelli intende rassicurare i cittadini sull'episodio che si è verificato alcuni giorni fa causando l'inquinamento di un tratto del fiume Pesa e conseguentemente un'importante moria di pesci in corrispondenza della frazione di Sambuca. </text:span></text:p>
      <text:p text:style-name="P15">“<text:span text:style-name="T1">Come confermato dal gestore del servizio idrico Publiacqua, il problema interessa soltanto l'acqua grezza – spiega il sindaco - sulla quale interviene direttamente l'ente competente Arpat; al contrario esclude l'acqua potabile, la risorsa erogata e trattata della quale si occupano Publiacqua e Asl; gli enti competenti non hanno rilevato alcun pericolo per i cittadini, sono stati attivati tempestivamente interventi di bonifica del fiume, sulla questione, di competenza di Arpat e Città metropolitana, si sta procedendo per individuare la causa e le eventuali responsabilità che hanno generato la moria”. </text:span></text:p>
      <text:p text:style-name="P16">Secondo gli ultimi aggiornamenti, i soggetti competenti forniranno al Comune, tra domani e dopodomani, gli esiti delle indagini al momento in corso. “Siamo in attesa di identificare l'agente inquinante - continua il sindaco – interverremo nella maniera più adeguata e compatibile con le nostre competenze soltanto dopo aver verificato, dati alla mano, la causa”. Il problema è tenuto sotto controllo anche dalla Polizia della Città metropolitana, soggetto competente in materia, che è intervenuto tempestivamente insieme agli agenti della Polizia Locale, Arpat e agli amministratori comunali. </text:p>
      <text:p text:style-name="P15"> </text:p>
      <text:p text:style-name="P15"><text:span text:style-name="T4">Per immagini e contatti</text:span><text:span text:style-name="T1">:</text:span></text:p>
      <text:p text:style-name="P16">Cinzia Dugo</text:p>
      <text:p text:style-name="P16">Ufficio Stampa Associato del Chianti Fiorentino</text:p>
      <text:p text:style-name="P16">Comuni di Barberino Val d'Elsa, Greve in Chianti, San Casciano Val di Pesa, Tavarnelle Val di Pesa</text:p>
      <text:p text:style-name="P15"><text:span text:style-name="T5">cell. </text:span><text:a xlink:type="simple" xlink:href="tel:%2B%2039%20335%201601893" office:target-frame-name="_blank" xlink:show="new"><text:span text:style-name="T10">+ 39 335 1601893</text:span></text:a></text:p>
      <text:p text:style-name="P15"><text:span text:style-name="T5">mailto: </text:span><text:a xlink:type="simple" xlink:href="mailto:cinziadugo@gmail.com" office:target-frame-name="_blank" xlink:show="new"><text:span text:style-name="T7">cinziadugo@gmail.com</text:span></text:a></text:p>
      <text:p text:style-name="P15"> </text:p>
      <text:p text:style-name="Text_20_body"> </text:p>
      <text:p text:style-name="P9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12-28T16:38:36.75</meta:creation-date>
    <dc:date>2015-12-28T16:42:54.71</dc:date>
    <dc:creator>Comune San Casciano VP </dc:creator>
    <meta:editing-duration>PT2M2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7" meta:word-count="340" meta:character-count="2283"/>
  </office:meta>
</office:document-meta>
</file>